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/>
    </style:style>
    <style:style style:name="P9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3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ahoma3" style:language-complex="zxx" style:country-complex="none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-complex="Tahoma3" style:language-complex="zxx" style:country-complex="none"/>
    </style:style>
    <style:style style:name="T7" style:family="text">
      <style:text-properties fo:font-size="11pt" style:font-size-asian="11pt" style:font-name-complex="Tahoma3" style:font-size-complex="11pt" style:language-complex="zxx" style:country-complex="none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2"/></text:span><text:span text:style-name="T3"><text:s text:c="110"/><text:tab/><text:tab/>-------------------------------</text:span></text:p>
      <text:p text:style-name="P7"><text:span text:style-name="T4"><text:tab/><text:tab/><text:tab/><text:tab/><text:tab/><text:tab/><text:tab/><text:tab/><text:tab/></text:span><text:span text:style-name="T5"> miejscowo</text:span><text:span text:style-name="T5">ść</text:span><text:span text:style-name="T5">, <text:s text:c="4"/>data <text:s text:c="5"/></text:span><text:span text:style-name="T4"><text:s text:c="11"/></text:span></text:p>
      <text:p text:style-name="P8">____________________________________________</text:p>
      <text:p text:style-name="P7"><text:span text:style-name="T5">/imi</text:span><text:span text:style-name="T5">ę</text:span><text:span text:style-name="T5"> nazwisko, nazwa podatnika /</text:span></text:p>
      <text:p text:style-name="P9"/>
      <text:p text:style-name="P8">____________________________________________</text:p>
      <text:p text:style-name="P9">/adres zamieszkania lub siedziby/</text:p>
      <text:p text:style-name="P9"/>
      <text:p text:style-name="P8">____________________________________________</text:p>
      <text:p text:style-name="P9">NIP:</text:p>
      <text:p text:style-name="P9">nr tel.:</text:p>
      <text:p text:style-name="Standard"/>
      <text:p text:style-name="Standard"/>
      <text:p text:style-name="Standard"/>
      <text:p text:style-name="P3"><text:tab/><text:tab/><text:tab/><text:tab/><text:tab/>Naczelnik</text:p>
      <text:p text:style-name="P3"><text:tab/><text:tab/><text:tab/><text:tab/><text:tab/></text:p>
      <text:p text:style-name="P3"><text:tab/><text:tab/><text:tab/><text:tab/><text:tab/>w …...........................</text:p>
      <text:p text:style-name="Standard"/>
      <text:p text:style-name="Standard"/>
      <text:p text:style-name="Standard"/>
      <text:p text:style-name="P1">Wniosek o zwrot ulgi z tytułu zakupu kasy rejestrującej</text:p>
      <text:p text:style-name="P1"/>
      <text:p text:style-name="P4"><text:tab/>Zgodnie z art. 111 ust. <text:span text:style-name="T1">4 i 5 </text:span>ustawy z dnia 11 marca 2004 r. o podatku od towarów i usług (Dz. U. z 2011 r., nr 1054) zwracam się z prośbą o zwrot ulgi z tytułu zakupu kasy rejestrującej. </text:p>
      <text:p text:style-name="P4"/>
      <text:p text:style-name="P5">Dane serwisu: <text:span text:style-name="T8">Przedsiębiorstwo Usługowo-Handlowe „TECH-ART” </text:span></text:p>
      <text:p text:style-name="P5"><text:span text:style-name="T8"><text:s text:c="41"/>SŁAWOMIR KUSZTOWSKI </text:span></text:p>
      <text:p text:style-name="P16"><text:s text:c="4"/>40-166 KATOWCE <text:s/>ul. Olimpijska 7 tel: 502 686316, 501 104319</text:p>
      <text:p text:style-name="P5">Numer rachunku bankowego, na który należy dokonać zwrotu:</text:p>
      <text:p text:style-name="P4">................................................................................................................................................................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11"><text:s text:c="3"/><text:tab/><text:tab/><text:tab/><text:tab/><text:tab/><text:tab/><text:tab/><text:tab/>...................................................</text:p>
      <text:p text:style-name="P6"><text:span text:style-name="T6"><text:s text:c="59"/><text:tab/><text:tab/><text:tab/><text:tab/></text:span><text:span text:style-name="T7">Czytelny podpis wnioskodawcy</text:span><text:span text:style-name="T6"> </text:span></text:p>
      <text:p text:style-name="P10"/>
      <text:p text:style-name="P2"/>
      <text:p text:style-name="P2"/>
      <text:p text:style-name="P2"/>
      <text:p text:style-name="P2"/>
      <text:p text:style-name="P2">W załączeniu:</text:p>
      <text:list xml:id="list6360251083896676868" text:style-name="L1">
        <text:list-item>
          <text:p text:style-name="P13">faktura za zakup kasy rejestrującej,</text:p>
        </text:list-item>
        <text:list-item>
          <text:p text:style-name="P13">dowód zapłaty całej kwoty za kasę rejestrującą,</text:p>
        </text:list-item>
        <text:list-item>
          <text:p text:style-name="P14">raport dobowy fiskalny z dnia wykonania pierwszej usługi/sprzedaż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16T08:39:48.37</meta:creation-date>
    <dc:date>2015-03-02T08:46:29.48</dc:date>
    <meta:editing-duration>PT01H23M14S</meta:editing-duration>
    <meta:editing-cycles>11</meta:editing-cycles>
    <meta:generator>OpenOffice/4.1.1$Win32 OpenOffice.org_project/411m6$Build-9775</meta:generator>
    <meta:print-date>2013-09-04T13:34:29.97</meta:print-date>
    <meta:document-statistic meta:table-count="0" meta:image-count="0" meta:object-count="0" meta:page-count="1" meta:paragraph-count="26" meta:word-count="125" meta:character-count="1424"/>
  </office:meta>
</office:document-meta>
</file>